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1.427in"/>
    </style:style>
    <style:style style:name="Table5" style:family="table">
      <style:table-properties style:width="7.4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細明體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32014in" svg:y="-0.05in" svg:width="0.71319in" svg:height="0.6in" style:rel-width="scale" style:rel-height="scale"><draw:text-box><text:p text:style-name="內文"><draw:frame draw:z-index="0" draw:id="id1" draw:style-name="a1" draw:name="Object 1" text:anchor-type="as-char" svg:x="0in" svg:y="0in" svg:width="0.51042in" svg:height="0.40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3">財團法人千佛山慈善基金會</text:span></text:p>
      <text:p text:style-name="P4">大學服務性社團活動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校全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內文"><text:span text:style-name="T22">申請日期：</text:span></text:p>
          </table:table-cell>
          <table:covered-table-cell/>
          <table:covered-table-cell/>
          <table:table-cell table:style-name="TableCell23" table:number-columns-spanned="2">
            <text:p text:style-name="內文"><text:span text:style-name="T24"><text:s text:c="3"/></text:span><text:span text:style-name="T25"><text:s/></text:span><text:span text:style-name="T26"><text:s/>年 <text:s text:c="4"/>月 <text:s text:c="3"/>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校址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社團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指導老師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老師聯絡電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過去是否曾經向本會申請活動補助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/>□是，□有入選 □沒入選。 □否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社團宗旨</text:p>
          </table:table-cell>
          <table:table-cell table:style-name="TableCell58" table:number-columns-spanned="9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團組織</text:p>
            <text:p text:style-name="P65">與架構</text:p>
          </table:table-cell>
          <table:table-cell table:style-name="TableCell66" table:number-columns-spanned="9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社團人數</text:p>
          </table:table-cell>
          <table:table-cell table:style-name="TableCell73" table:number-columns-spanned="2">
            <text:p text:style-name="P74"><text:s text:c="7"/>人</text:p>
          </table:table-cell>
          <table:covered-table-cell/>
          <table:table-cell table:style-name="TableCell75">
            <text:p text:style-name="P76">社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/手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計劃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活動目的</text:p>
          </table:table-cell>
          <table:covered-table-cell/>
          <table:covered-table-cell/>
          <table:table-cell table:style-name="TableCell91" table:number-columns-spanned="7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活動期間/地點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服務對象與人數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社團參與人數</text:p>
          </table:table-cell>
          <table:covered-table-cell/>
          <table:table-cell table:style-name="TableCell107">
            <text:p text:style-name="P108"><text:s text:c="13"/>人</text:p>
          </table:table-cell>
        </table:table-row>
        <table:table-row table:style-name="TableRow109">
          <table:table-cell table:style-name="TableCell110" table:number-columns-spanned="3">
            <text:p text:style-name="P111">參與活動之其它單位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活動所需總經費</text:p>
          </table:table-cell>
          <table:covered-table-cell/>
          <table:covered-table-cell/>
          <table:table-cell table:style-name="TableCell117" table:number-columns-spanned="4">
            <text:p text:style-name="P118"><text:s text:c="21"/><text:s text:c="5"/>元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申請贊助金額</text:p>
          </table:table-cell>
          <table:covered-table-cell/>
          <table:table-cell table:style-name="TableCell121">
            <text:p text:style-name="P122"><text:s text:c="13"/>元</text:p>
          </table:table-cell>
        </table:table-row>
        <table:table-row table:style-name="TableRow123">
          <table:table-cell table:style-name="TableCell124" table:number-columns-spanned="3">
            <text:p text:style-name="P125">學校課外活動組承辦人</text:p>
          </table:table-cell>
          <table:covered-table-cell/>
          <table:covered-table-cell/>
          <table:table-cell table:style-name="TableCell126" table:number-columns-spanned="7">
            <text:p text:style-name="P127">承辦人: <text:s text:c="24"/>電話: <text:s text:c="11"/></text:p>
            <text:p text:style-name="P128">承辦人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贊助經費匯款之學校帳戶</text:p>
            <text:p text:style-name="P132">銀行/分行/分行代號/帳號</text:p>
          </table:table-cell>
          <table:covered-table-cell/>
          <table:covered-table-cell/>
          <table:table-cell table:style-name="TableCell133" table:number-columns-spanned="7">
            <text:p text:style-name="P134">銀行名稱: <text:s text:c="18"/>分行:<text:s text:c="8"/><text:s text:c="6"/>分行代號:</text:p>
            <text:p text:style-name="內文"><text:span text:style-name="T135">帳戶</text:span><text:span text:style-name="T136">名稱: <text:s text:c="22"/></text:span><text:span text:style-name="T137"><text:s text:c="3"/></text:span><text:span text:style-name="T138">帳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申請其它贊助單位情形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活動內容簡述</text:p>
          </table:table-cell>
          <table:covered-table-cell/>
          <table:covered-table-cell/>
          <table:table-cell table:style-name="TableCell147" table:number-columns-spanned="7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預期效益</text:p>
          </table:table-cell>
          <table:covered-table-cell/>
          <table:covered-table-cell/>
          <table:table-cell table:style-name="TableCell154" table:number-columns-spanned="7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注意事項</text:p>
          </table:table-cell>
          <table:covered-table-cell/>
          <table:covered-table-cell/>
          <table:table-cell table:style-name="TableCell161" table:number-columns-spanned="7">
            <text:list text:style-name="LFO1" text:continue-numbering="true">
              <text:list-item>
                <text:p text:style-name="P162"><text:span text:style-name="T163">以上欄位</text:span><text:span text:style-name="T164">請</text:span><text:span text:style-name="T165">完整詳填，</text:span><text:span text:style-name="T166">以</text:span><text:span text:style-name="T167">電腦</text:span><text:span text:style-name="T168">打字</text:span><text:span text:style-name="T169">列印，</text:span><text:span text:style-name="T170">不超過3頁</text:span><text:span text:style-name="T171">為限</text:span><text:span text:style-name="T172">(</text:span><text:span text:style-name="T173">請愛護地球，雙面印刷，不要多印，雙面印刷者將優先入圍)</text:span><text:span text:style-name="T174">。</text:span></text:p>
              </text:list-item>
              <text:list-item>
                <text:p text:style-name="P175">匯款入帳以學校帳戶為限，請先與校方確認學及檢附學校公文。</text:p>
              </text:list-item>
              <text:list-item>
                <text:p text:style-name="P176"><text:span text:style-name="T177">檢附活動計劃書一份（</text:span><text:span text:style-name="T178">約10~20頁</text:span><text:span text:style-name="T179">，</text:span><text:span text:style-name="T180">需含社團簡介、計劃名稱、執行單位、時間、地點、對象、</text:span><text:span text:style-name="T181">活動</text:span><text:span text:style-name="T182">內容、組織分工、預期效益、經費預算、經費來源</text:span><text:span text:style-name="T183">，</text:span><text:span text:style-name="T184">並</text:span><text:span text:style-name="T185">請愛護地球，雙面印刷，不要多印，雙面印刷者將優先入圍)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⊙</text:span><text:span text:style-name="T188">本會洽詢電話：（07）341-27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千佛山慈善基金會</dc:title>
    <dc:subject/>
    <meta:initial-creator>rainbow</meta:initial-creator>
    <dc:creator>user</dc:creator>
    <meta:creation-date>2024-09-25T09:27:00Z</meta:creation-date>
    <dc:date>2024-09-25T09:27:00Z</dc:date>
    <meta:print-date>2007-11-29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